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ib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872</text:span>
          </text:p>
            <text:p text:style-name="common-al">Gemeente Amstelveen heeft op 4 oktober 2019 een sloopmelding ontvangen voor het verwijderen van asbest uit een appartementengebouw. De locatie is Tiber 2 t/m 100 (even)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31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sloopmelding ontvangen - Tiber 1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318</meta:user-defined>
    <meta:user-defined meta:name="OVERHEIDop.GmbID/DC.identifier">gmb-2019-248318</meta:user-defined>
    <meta:user-defined meta:name="OVERHEIDop.versieInformatie"/>
  </office:meta>
</office:document-meta>
</file>