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oimarkt en Philip Frankplein, 2019-08287, uitvoeren grondwerkzaamheden aanplant bomen, activiteit aanleggen,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1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8819</meta:user-defined>
    <meta:user-defined meta:name="OVERHEID.EPSG28992/DC.spatial">104108 488420</meta:user-defined>
    <meta:user-defined meta:name="DC.title">Haarlem, verleende omgevingsvergunning Hooimarkt en Philip Frankplein, 2019-08287, uitvoeren grondwerkzaamheden aanplant bomen, activiteit aanleggen, verzonden 9 oktober 2019 Het college van burgemeester en wethouders heeft de bovenstaande omgevingsvergunning op grond van de Wabo verleend.</meta:user-defined>
    <meta:user-defined meta:name="OVERHEID.PostcodeHuisnummer/OVERHEIDop.postcodeHuisnummer">2011JB 14</meta:user-defined>
    <meta:user-defined meta:name="OVERHEID.PostcodeHuisnummer/OVERHEIDop.postcodeHuisnummer">2019HB 2</meta:user-defined>
    <meta:user-defined meta:name="OVERHEIDop.straatnaam">Hooimarkt</meta:user-defined>
    <meta:user-defined meta:name="OVERHEIDop.straatnaam">Philip Frankplein</meta:user-defined>
    <meta:user-defined meta:name="OVERHEIDop.woonplaats">Haarlem</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14</meta:user-defined>
    <meta:user-defined meta:name="OVERHEIDop.GmbID/DC.identifier">gmb-2019-248314</meta:user-defined>
    <meta:user-defined meta:name="OVERHEIDop.versieInformatie"/>
  </office:meta>
</office:document-meta>
</file>