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vest, 2019-08290, uitvoeren grondwerkzaamheden aanplant bomen, activiteit aanleggen, verzonden 9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30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0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0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1 487871</meta:user-defined>
    <meta:user-defined meta:name="DC.title">Haarlem, verleende omgevingsvergunning Kampervest, 2019-08290, uitvoeren grondwerkzaamheden aanplant bomen, activiteit aanleggen, verzonden 9 oktober 2019 Het college van burgemeester en wethouders heeft de bovenstaande omgevingsvergunning op grond van de Wabo verleend.</meta:user-defined>
    <meta:user-defined meta:name="OVERHEID.PostcodeHuisnummer/OVERHEIDop.postcodeHuisnummer">2011EX 23</meta:user-defined>
    <meta:user-defined meta:name="OVERHEIDop.straatnaam">Kamperves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308</meta:user-defined>
    <meta:user-defined meta:name="OVERHEIDop.GmbID/DC.identifier">gmb-2019-248308</meta:user-defined>
    <meta:user-defined meta:name="OVERHEIDop.versieInformatie"/>
  </office:meta>
</office:document-meta>
</file>