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ranklinstraat t.h.v. nr. 33, tijdelijk plaatsen van een afvalcontainer van 21 oktober t/m 8 november 2019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ranklinstraat t.h.v. nr. 33, het tijdelijk plaatsen van een afvalcontainer van 21 oktober t/m 8 november 2019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0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46</meta:user-defined>
    <dc:language>nl</dc:language>
    <meta:user-defined meta:name="OVERHEID.EPSG28992/DC.spatial">154766 461720</meta:user-defined>
    <meta:user-defined meta:name="DC.title">Amersfoort, Vermeer-/Leusderkwartier, Vergunning voor tijdelijk gebruik van de weg, Franklinstraat t.h.v. nr. 33, tijdelijk plaatsen van een afvalcontainer van 21 oktober t/m 8 november 2019, 24-09-2019. Rechtsmiddel: Bezwaar</meta:user-defined>
    <meta:user-defined meta:name="OVERHEID.PostcodeHuisnummer/OVERHEIDop.postcodeHuisnummer">3817VC 33</meta:user-defined>
    <meta:user-defined meta:name="OVERHEIDop.straatnaam">Frankli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06</meta:user-defined>
    <meta:user-defined meta:name="OVERHEIDop.GmbID/DC.identifier">gmb-2019-248306</meta:user-defined>
    <meta:user-defined meta:name="OVERHEIDop.versieInformatie"/>
  </office:meta>
</office:document-meta>
</file>