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9: ontheffing geluidhinder, de heer Nuijt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Nuijten in Made een ontheffing is verleend voor het gebruiken van een knalapparaat op het perceel grond dat kadastraal bekend is onder T 2811 van 30 september 2019 t/m 28 november 2019 aan de Bergsepolder in Made aan de zijde van de Amert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30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0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0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5489 411755</meta:user-defined>
    <meta:user-defined meta:name="DC.title">Week 41 - 2019: ontheffing geluidhinder, de heer Nuijten, Made</meta:user-defined>
    <meta:user-defined meta:name="OVERHEID.PostcodeHuisnummer/OVERHEIDop.postcodeHuisnummer">4921PR 15</meta:user-defined>
    <meta:user-defined meta:name="OVERHEIDop.straatnaam">Bergseweg</meta:user-defined>
    <meta:user-defined meta:name="OVERHEIDop.woonplaats">Made</meta:user-defined>
    <meta:user-defined meta:name="DCTERMS.W3CDTF/DCTERMS.available">2019-10-11</meta:user-defined>
    <meta:user-defined meta:name="DCTERMS.W3CDTF/OVERHEIDop.jaargang">2019</meta:user-defined>
    <meta:user-defined meta:name="OVERHEIDop.publicationIssue">248301</meta:user-defined>
    <meta:user-defined meta:name="OVERHEIDop.GmbID/DC.identifier">gmb-2019-248301</meta:user-defined>
    <meta:user-defined meta:name="OVERHEIDop.versieInformatie"/>
  </office:meta>
</office:document-meta>
</file>