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wellstraat 10 Haarlem, 2019-07984, verbouwen bovenwoning tot 2 appartementen, realiseren dakterras, ontheffing handelen in strijd met regels ruimtelijke ordening,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46 486910</meta:user-defined>
    <meta:user-defined meta:name="DC.title">Haarlem, verleende omgevingsvergunning Maxwellstraat 10 Haarlem, 2019-07984, verbouwen bovenwoning tot 2 appartementen, realiseren dakterras, ontheffing handelen in strijd met regels ruimtelijke ordening, verzonden 9 oktober 2019 Het college van burgemeester en wethouders heeft de bovenstaande omgevingsvergunning op grond van de Wabo verleend.</meta:user-defined>
    <meta:user-defined meta:name="OVERHEID.PostcodeHuisnummer/OVERHEIDop.postcodeHuisnummer">2014KP 10</meta:user-defined>
    <meta:user-defined meta:name="OVERHEIDop.straatnaam">Maxwell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99</meta:user-defined>
    <meta:user-defined meta:name="OVERHEIDop.GmbID/DC.identifier">gmb-2019-248299</meta:user-defined>
    <meta:user-defined meta:name="OVERHEIDop.versieInformatie"/>
  </office:meta>
</office:document-meta>
</file>