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150 Haarlem, 2019-07889, 1e fase ingediend realiseren uitbreiding woning achterzijde, ontheffing handelen in strijd met regels ruimtelijke ordening,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9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7 487504</meta:user-defined>
    <meta:user-defined meta:name="DC.title">Haarlem, verleende omgevingsvergunning Karel van Manderstraat 150 Haarlem, 2019-07889, 1e fase ingediend realiseren uitbreiding woning achterzijde, ontheffing handelen in strijd met regels ruimtelijke ordening, verzonden 9 oktober 2019 Het college van burgemeester en wethouders heeft de bovenstaande omgevingsvergunning op grond van de Wabo verleend.</meta:user-defined>
    <meta:user-defined meta:name="OVERHEID.PostcodeHuisnummer/OVERHEIDop.postcodeHuisnummer">2014VD 105</meta:user-defined>
    <meta:user-defined meta:name="OVERHEIDop.straatnaam">Karel van Mander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96</meta:user-defined>
    <meta:user-defined meta:name="OVERHEIDop.GmbID/DC.identifier">gmb-2019-248296</meta:user-defined>
    <meta:user-defined meta:name="OVERHEIDop.versieInformatie"/>
  </office:meta>
</office:document-meta>
</file>