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orden in de openbare ruimte</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p text:style-name="al">Overwegende:</text:p>
            <text:list text:style-name="id1-3-2-1-1-5">
              <text:list-item text:style-override="id1-3-2-1-1-5-1">
                <text:number>•</text:number>
                <text:p text:style-name="al">dat het van belang is dat de openbare weg veilig, doelmatig en onbelemmerd gebruikt moet kunnen worden;</text:p>
              </text:list-item>
              <text:list-item text:style-override="id1-3-2-1-1-5-2">
                <text:number>•</text:number>
                <text:p text:style-name="al">dat plaatsing van borden aan de openbare weg belemmerend kan zijn voor de veiligheid, de doelmatigheid en het gebruik;</text:p>
              </text:list-item>
              <text:list-item text:style-override="id1-3-2-1-1-5-3">
                <text:number>•</text:number>
                <text:p text:style-name="al">dat een veelheid aan borden aan de openbare weg een aantasting van het uiterlijk aanzien van de gemeente veroorzaakt . </text:p>
              </text:list-item>
              <text:list-item text:style-override="id1-3-2-1-1-5-4">
                <text:number>•</text:number>
                <text:p text:style-name="al">dat het daarom van belang is regels te stellen voor het plaatsen van borden aan de openbare weg.</text:p>
              </text:list-item>
            </text:list>
            <text:p text:style-name="al"/>
            <text:p text:style-name="al">Gelet op:</text:p>
            <text:p text:style-name="al">- artikel 4:81 van de Algemene wet bestuursrecht; </text:p>
            <text:p text:style-name="al">- artikel 2:10 van de Algemene Plaatselijke Verordening;</text:p>
            <text:p text:style-name="al"/>
            <text:p text:style-name="al">
            <text:span text:style-name="nadrukvet">besluit:</text:span>
          </text:p>
            <text:p text:style-name="al"/>
            <text:p text:style-name="al">de beleidsregel borden in de openbare ruimt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list text:style-name="id1-3-2-2-2-3">
              <text:list-item text:style-override="id1-3-2-2-2-3-1">
                <text:number>a.</text:number>
                <text:p text:style-name="al">borden: sandwichborden, -panelen, -frames, driehoeksborden, aankondigingsborden, A0-schermen, digitale LED-schermen, plakzuilen, evenementenportalen, bordenframes, posterboxborden, reclameborden, etc..</text:p>
              </text:list-item>
              <text:list-item text:style-override="id1-3-2-2-2-3-2">
                <text:number>b.</text:number>
                <text:p text:style-name="al">Weg of een weggedeelte: weg als bedoeld in artikel 1, eerste lid, onder b, van de Wegenverkeerswet 1994.</text:p>
              </text:list-item>
            </text:list>
            <text:p text:style-name="al"/>
          </text:section>
          <text:section text:name="artikel_id1-3-2-2-3" text:style-name="artikel">
            <text:p text:style-name="artikel_kop_titel"><text:span text:style-name="artikel_kop_label">Artikel</text:span> <text:span text:style-name="artikel_kop_nr">2.</text:span> Verboden borden te plaatsen</text:p>
            <text:list text:style-name="id1-3-2-2-3-2">
              <text:list-item text:style-override="id1-3-2-2-3-2-1">
                <text:number>1.</text:number>
                <text:p text:style-name="al">Het is niet toegestaan om een weg of een weggedeelte te gebruiken voor het plaatsen van borden voor de aankondiging van evenementen of andersoortige (ideële) reclame-uitingen. </text:p>
              </text:list-item>
              <text:list-item text:style-override="id1-3-2-2-3-2-2">
                <text:number>2.</text:number>
                <text:p text:style-name="al">Het in lid 1 bedoelde verbod geldt niet voor de derde partij waarmee de gemeente een overeenkomst sluit voor het plaatsen van digitale informatieschermen en posterboxen.</text:p>
              </text:list-item>
            </text:list>
            <text:p text:style-name="al"/>
            <text:p text:style-name="al">
            <text:span text:style-name="nadrukvet">Artikel 3. Exploitatie in eigen beheer</text:span>
          </text:p>
            <text:list text:style-name="id1-3-2-2-3-5">
              <text:list-item text:style-override="id1-3-2-2-3-5-1">
                <text:number>1.</text:number>
                <text:p text:style-name="al">Het onderhoud en beheer en de exploitatie van borden aan de weg ligt in handen van een derde partij, aan wie daartoe opdracht is verstrekt door het college van burgemeester en wethouders.</text:p>
              </text:list-item>
              <text:list-item text:style-override="id1-3-2-2-3-5-2">
                <text:number>2.</text:number>
                <text:p text:style-name="al">Voor de aankondiging van evenementen of andersoortige (ideële) reclame-uitingen mag alleen gebruik worden gemaakt van de in lid 1 in beheer zijnde borden. </text:p>
              </text:list-item>
            </text:list>
            <text:p text:style-name="al"/>
          </text:section>
          <text:section text:name="artikel_id1-3-2-2-4" text:style-name="artikel">
            <text:p text:style-name="artikel_kop_titel"><text:span text:style-name="artikel_kop_label">Artikel</text:span> <text:span text:style-name="artikel_kop_nr">4.</text:span> Bestaande borden/overgangsbepaling</text:p>
            <text:p text:style-name="al">Het in artikel 2 lid 1 genoemde verbod geldt ook voor de, voorafgaande inwerkingtreding van dit beleid, reeds geplaatste borden. Voor zover deze borden niet voldoen aan de voorwaarden van dit beleid, is daarmee sprake van strijd met artikel 2:10 van de Algemene Plaatselijke Verordening gemeente Gennep.</text:p>
            <text:p text:style-name="al"/>
          </text:section>
          <text:section text:name="artikel_id1-3-2-2-5" text:style-name="artikel">
            <text:p text:style-name="artikel_kop_titel"><text:span text:style-name="artikel_kop_label">Artikel</text:span> <text:span text:style-name="artikel_kop_nr">5.</text:span> Intrekking </text:p>
            <text:p text:style-name="al">De ‘beleidsregel borden in de openbare ruimte’ vastgesteld op 7 mei 2019 wordt ingetrokken.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1 januari 2020.</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 oktober 2019.</text:span></text:p>
            <text:p><text:span text:style-name="functie"/></text:p>
            <text:p><text:span text:style-name="functie">Burgemeester en wethouders van Gennep,</text:span></text:p>
            <text:p><text:span text:style-name="functie">De loco-secretaris, Mevrouw S. Zijlstra</text:span></text:p>
            <text:p><text:span text:style-name="functie">De loco-burgemeester, De heer P.J.J.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828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OVERHEIDop.referentienummer">337200</meta:user-defined>
    <meta:user-defined meta:name="DCTERMS.alternative">Beleidsregel borden in de openbare ruimte</meta:user-defined>
    <dc:language>nl</dc:language>
    <meta:user-defined meta:name="OVERHEID.Gemeente/DC.spatial">Gennep</meta:user-defined>
    <meta:user-defined meta:name="DC.title">Beleidsregel borden in de openbare ruimte</meta:user-defined>
    <meta:user-defined meta:name="DCTERMS.W3CDTF/DCTERMS.available">2019-10-11</meta:user-defined>
    <meta:user-defined meta:name="DCTERMS.W3CDTF/OVERHEIDop.jaargang">2019</meta:user-defined>
    <meta:user-defined meta:name="OVERHEIDop.publicationIssue">248287</meta:user-defined>
    <meta:user-defined meta:name="OVERHEIDop.betreftRegeling">CVDR628213_1</meta:user-defined>
    <meta:user-defined meta:name="xs:date/OVERHEIDop.startdatum">2020-01-01</meta:user-defined>
    <meta:user-defined meta:name="OVERHEIDop.GmbID/DC.identifier">gmb-2019-248287</meta:user-defined>
    <meta:user-defined meta:name="OVERHEIDop.versieInformatie"/>
  </office:meta>
</office:document-meta>
</file>