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Sloopmelding Pastoor Suidgeeststraat 63 t/m 89 ( oneven) V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sloopmelding ontvangen:</text:p>
            <text:p text:style-name="common-al">Locatie: Pastoor Suidgeeststraat 63 t/m 89 ( oneven) Venhuizen</text:p>
            <text:p text:style-name="common-al">Voor: het verwijderen van asbesthoudende bronnen</text:p>
            <text:p text:style-name="common-al"/>
            <text:p text:style-name="common-al">
            <text:span text:style-name="nadrukvet">Zienswijze, bezwaar of beroep</text:span>
          </text:p>
            <text:p text:style-name="common-al">Tegen een sloopmelding kunt u geen zienswijzen, bezwaar of beroep instellen.</text:p>
            <text:p text:style-name="common-al"/>
            <text:p text:style-name="common-al">
            <text:span text:style-name="nadrukvet">Informatie over de sloopmelding</text:span>
          </text:p>
            <text:p text:style-name="last-al">Wilt u meer informatie of de sloopmelding inzien? Dan kunt u contact opnemen met de afdeling Ruimte van de gemeente Drechterland, telefoonnummer 0228 - 352 35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248286</text:span><text:line-break/><text:date style:data-style-name="dag" text:fixed="true" text:date-value="2019-10-11"/><text:line-break/><text:date style:data-style-name="jaar" text:fixed="true" text:date-value="2019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8286</text:span><text:date style:data-style-name="nicedate" text:fixed="true" text:date-value="2019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8286</text:span><text:date style:data-style-name="nicedate" text:fixed="true" text:date-value="2019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Drecht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rechterland</meta:user-defined>
    <meta:user-defined meta:name="OVERHEID.Gemeente/OVERHEID.authority">Drechterland</meta:user-defined>
    <meta:user-defined meta:name="OVERHEID.TaxonomieBeleidsagenda/OVERHEID.category">Ruimte en infrastructuur | Organisatie en beleid</meta:user-defined>
    <dc:language>nl</dc:language>
    <meta:user-defined meta:name="OVERHEID.EPSG28992/DC.spatial">142607 519598</meta:user-defined>
    <meta:user-defined meta:name="DC.title">Sloopmelding Pastoor Suidgeeststraat 63 t/m 89 ( oneven) Venhuizen</meta:user-defined>
    <meta:user-defined meta:name="OVERHEID.PostcodeHuisnummer/OVERHEIDop.postcodeHuisnummer">1606BH 63</meta:user-defined>
    <meta:user-defined meta:name="OVERHEIDop.straatnaam">Pastoor Suidgeeststraat</meta:user-defined>
    <meta:user-defined meta:name="OVERHEIDop.woonplaats">Venhuizen</meta:user-defined>
    <meta:user-defined meta:name="DCTERMS.W3CDTF/DCTERMS.available">2019-10-11</meta:user-defined>
    <meta:user-defined meta:name="DCTERMS.W3CDTF/OVERHEIDop.jaargang">2019</meta:user-defined>
    <meta:user-defined meta:name="OVERHEIDop.publicationIssue">248286</meta:user-defined>
    <meta:user-defined meta:name="OVERHEIDop.GmbID/DC.identifier">gmb-2019-248286</meta:user-defined>
    <meta:user-defined meta:name="OVERHEIDop.versieInformatie"/>
  </office:meta>
</office:document-meta>
</file>