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2e Leijweg 1 te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/1/2019 hebben we een aanvraag omgevingsvergunning t.b.v. melding brandveilig gebruik voor zalen verhuur in Huis Leijduin op 2e Leijweg 1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828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28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28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2e Leijweg 1 te Vogelenz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828</meta:user-defined>
    <meta:user-defined meta:name="OVERHEIDop.GmbID/DC.identifier">gmb-2019-2482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114BG 1</meta:user-defined>
    <meta:user-defined meta:name="OVERHEIDop.woonplaats">Vogelenzang</meta:user-defined>
    <meta:user-defined meta:name="OVERHEIDop.straatnaam">2e Leijweg</meta:user-defined>
    <meta:user-defined meta:name="OVERHEIDgvop.Informatietype/DC.type">Beschikkingen | aanvraa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0829 483906</meta:user-defined>
    <meta:user-defined meta:name="OVERHEIDop.versieInformatie"/>
  </office:meta>
</office:document-meta>
</file>