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vergunning is verleend voor het organiseren van het evenement ‘Winterfestival’, een winter gerelateerde markt met diverse activiteiten, op zaterdag 14 december 2019 van 13.00 uur tot 21.00 uur op het terrein nabij de Nieuwe Jachthaven 20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7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435 413567</meta:user-defined>
    <meta:user-defined meta:name="DC.title">Week 41 - 2019: evenementenvergunning, Jachthaven Biesbosch BV, Drimmelen</meta:user-defined>
    <meta:user-defined meta:name="OVERHEID.PostcodeHuisnummer/OVERHEIDop.postcodeHuisnummer">4924BA 20</meta:user-defined>
    <meta:user-defined meta:name="OVERHEIDop.straatnaam">Nieuwe Jachthaven</meta:user-defined>
    <meta:user-defined meta:name="OVERHEIDop.woonplaats">Drimmelen</meta:user-defined>
    <meta:user-defined meta:name="DCTERMS.W3CDTF/DCTERMS.available">2019-10-11</meta:user-defined>
    <meta:user-defined meta:name="DCTERMS.W3CDTF/OVERHEIDop.jaargang">2019</meta:user-defined>
    <meta:user-defined meta:name="OVERHEIDop.publicationIssue">248271</meta:user-defined>
    <meta:user-defined meta:name="OVERHEIDop.GmbID/DC.identifier">gmb-2019-248271</meta:user-defined>
    <meta:user-defined meta:name="OVERHEIDop.versieInformatie"/>
  </office:meta>
</office:document-meta>
</file>