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368A: Van rechtswege verleende omgevingsvergunning, kappen van 1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368A, kappen van 1 den, 19.0100437, verzenddatum 23-01-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826</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26</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26</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eweg 368A: Van rechtswege verleende omgevingsvergunning, kappen van 1 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826</meta:user-defined>
    <meta:user-defined meta:name="OVERHEIDop.GmbID/DC.identifier">gmb-2019-248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D 368a</meta:user-defined>
    <meta:user-defined meta:name="OVERHEIDop.woonplaats">Wageningen</meta:user-defined>
    <meta:user-defined meta:name="OVERHEIDop.straatnaam">Hollandse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173 444392</meta:user-defined>
    <meta:user-defined meta:name="OVERHEIDop.versieInformatie"/>
  </office:meta>
</office:document-meta>
</file>