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1 oktober 2019</text:p>
            <text:p text:style-name="common-al">Locatie: Baan van Fectio 1 in Bunnik</text:p>
            <text:p text:style-name="common-al">Bestuursorgaan: college van burgemeester en wethouders</text:p>
            <text:p text:style-name="common-al">Rechtsmiddel: geen</text:p>
            <text:p text:style-name="common-al">De Omgevingsdienst regio Utrecht maakt namens burgemeester en wethouders van de gemeente Bunnik bekend dat een melding op basis van het Activiteitenbesluit van de Wet milieubeheer is ontvangen van:</text:p>
            <text:p text:style-name="common-al">Postillion Hotels B.V. voor het adres: <text:span text:style-name="nadrukvet">Baan van </text:span><text:span text:style-name="nadrukvet">Fectio</text:span><text:span text:style-name="nadrukvet"> 1 in Bunnik.</text:span></text:p>
            <text:p text:style-name="common-al">De melding heeft betrekking op het oprichten van een hotel annex conferentiecentrum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825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5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5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2551 452519</meta:user-defined>
    <meta:user-defined meta:name="DC.title">Publicatie Omgevingsdienst Regio Utrecht</meta:user-defined>
    <meta:user-defined meta:name="OVERHEID.PostcodeHuisnummer/OVERHEIDop.postcodeHuisnummer">3981HZ 1</meta:user-defined>
    <meta:user-defined meta:name="OVERHEIDop.straatnaam">Baan van Fectio</meta:user-defined>
    <meta:user-defined meta:name="OVERHEIDop.woonplaats">Bunni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55</meta:user-defined>
    <meta:user-defined meta:name="OVERHEIDop.GmbID/DC.identifier">gmb-2019-248255</meta:user-defined>
    <meta:user-defined meta:name="OVERHEIDop.versieInformatie"/>
  </office:meta>
</office:document-meta>
</file>