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Matthijs Vermeulenstraat (grasveld), tijdelijk plaatsen van 2 afvalcontainers, 5 opslagcontainers, een toiletunit en een schaftwagen van 14 oktober 2019 t/m 2 augustus 2021, 0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Matthijs Vermeulenstraat (grasveld), het tijdelijk plaatsen van 2 afvalcontainers, 5 opslagcontainers, een toiletunit en een schaftwagen van 14 oktober 2019 t/m 2 augustus 2021, 02-10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25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77</meta:user-defined>
    <dc:language>nl</dc:language>
    <meta:user-defined meta:name="OVERHEID.EPSG28992/DC.spatial">155899 463084</meta:user-defined>
    <meta:user-defined meta:name="DC.title">Amersfoort, Randenbroek/Schuilenburg (incl. Stoutenburg-Noord), Vergunning voor tijdelijk gebruik van de weg, Matthijs Vermeulenstraat (grasveld), tijdelijk plaatsen van 2 afvalcontainers, 5 opslagcontainers, een toiletunit en een schaftwagen van 14 oktober 2019 t/m 2 augustus 2021, 02-10-2019. Rechtsmiddel: Bezwaar</meta:user-defined>
    <meta:user-defined meta:name="OVERHEID.PostcodeHuisnummer/OVERHEIDop.postcodeHuisnummer">3816DC</meta:user-defined>
    <meta:user-defined meta:name="OVERHEIDop.straatnaam">Matthijs Vermeulen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53</meta:user-defined>
    <meta:user-defined meta:name="OVERHEIDop.GmbID/DC.identifier">gmb-2019-248253</meta:user-defined>
    <meta:user-defined meta:name="OVERHEIDop.versieInformatie"/>
  </office:meta>
</office:document-meta>
</file>