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23 in Bergen (NH), het verbreden van de uitweg 8 oktober 2019 (WABO1901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4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32 520667</meta:user-defined>
    <meta:user-defined meta:name="DC.title">Gemeente Bergen, verleende Omgevingsvergunning (regulier), Komlaan 23 in Bergen (NH), het verbreden van de uitweg 8 oktober 2019 (WABO1901423)</meta:user-defined>
    <meta:user-defined meta:name="OVERHEID.PostcodeHuisnummer/OVERHEIDop.postcodeHuisnummer">1861ED 26</meta:user-defined>
    <meta:user-defined meta:name="OVERHEIDop.straatnaam">Rondelaan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41</meta:user-defined>
    <meta:user-defined meta:name="OVERHEIDop.GmbID/DC.identifier">gmb-2019-248241</meta:user-defined>
    <meta:user-defined meta:name="OVERHEIDop.versieInformatie"/>
  </office:meta>
</office:document-meta>
</file>