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6: Nieuwe aanvraag omgevingsvergunning, kappen van 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6, kappen van 2 bomen, ZKW1900791, ontvangen op 21-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2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berglaan 6: Nieuwe aanvraag omgevingsvergunning, kappen van 2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24</meta:user-defined>
    <meta:user-defined meta:name="OVERHEIDop.GmbID/DC.identifier">gmb-2019-248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R 6</meta:user-defined>
    <meta:user-defined meta:name="OVERHEIDop.woonplaats">Wageningen</meta:user-defined>
    <meta:user-defined meta:name="OVERHEIDop.straatnaam">Konijnebe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67 444697</meta:user-defined>
    <meta:user-defined meta:name="OVERHEIDop.versieInformatie"/>
  </office:meta>
</office:document-meta>
</file>