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Exloërkijl-Zuid, 16A, het bouwen van een machineberging voor een vacuümdrog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besluit: 09 oktober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2e Exloërmond</text:span>
          </text:p>
            <text:p text:style-name="common-al">Exloërkijl-Zuid 16A, 9571AA, </text:p>
            <text:p text:style-name="common-al">het bouwen van een machineberging voor een vacuümdroger, (61792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4823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3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Landbouw | Organisatie en beleid</meta:user-defined>
    <dc:language>nl</dc:language>
    <meta:user-defined meta:name="OVERHEID.EPSG28992/DC.spatial">258002 546974</meta:user-defined>
    <meta:user-defined meta:name="DC.title">Gemeente Borger-Odoorn, 2e Exloërmond, Exloërkijl-Zuid, 16A, het bouwen van een machineberging voor een vacuümdroger (verleend)</meta:user-defined>
    <meta:user-defined meta:name="OVERHEID.PostcodeHuisnummer/OVERHEIDop.postcodeHuisnummer">9571AA 16</meta:user-defined>
    <meta:user-defined meta:name="OVERHEIDop.straatnaam">Exloërkijl-Zuid</meta:user-defined>
    <meta:user-defined meta:name="OVERHEIDop.woonplaats">2e Exloërmond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239</meta:user-defined>
    <meta:user-defined meta:name="OVERHEIDop.GmbID/DC.identifier">gmb-2019-248239</meta:user-defined>
    <meta:user-defined meta:name="OVERHEIDop.versieInformatie"/>
  </office:meta>
</office:document-meta>
</file>