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Reinier de Graafweg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4 oktober 2019 een aanvraag voor een omgevingsvergunning is ontvangen voor het realiseren en in gebruik nemen van operatiekamers op een parkeergarage. De locatie betreft<text:span text:style-name="nadrukvet"> Reinier de Graafweg 5,</text:span> <text:span text:style-name="nadrukvet">2625 AD te Delft </text:span>(zaaknummer 0056187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23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064 446044</meta:user-defined>
    <meta:user-defined meta:name="DC.title">Aanvraag Wet algemene bepalingen omgevingsrecht, Reinier de Graafweg 5 te Delft</meta:user-defined>
    <meta:user-defined meta:name="OVERHEID.PostcodeHuisnummer/OVERHEIDop.postcodeHuisnummer">2625AD 5</meta:user-defined>
    <meta:user-defined meta:name="OVERHEIDop.straatnaam">Reinier de Graafweg</meta:user-defined>
    <meta:user-defined meta:name="OVERHEIDop.woonplaats">Delf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37</meta:user-defined>
    <meta:user-defined meta:name="OVERHEIDop.GmbID/DC.identifier">gmb-2019-248237</meta:user-defined>
    <meta:user-defined meta:name="OVERHEIDop.versieInformatie"/>
  </office:meta>
</office:document-meta>
</file>