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2-1-4">
      <style:table-column-properties/>
    </style: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Energiescan Bedrijven gemeente Arnhem</text:p>
      <text:section text:name="regeling_id1-3-2" text:style-name="regeling">
        <text:section text:name="aanhef_id1-3-2-1" text:style-name="aanhef">
          <text:section text:name="preambule_id1-3-2-1-1" text:style-name="preambule">
            <text:p text:style-name="al"/>
            <text:p text:style-name="al">Het college van burgemeester en wethouders van gemeente Arnhem;</text:p>
            <text:p text:style-name="al"/>
            <text:p text:style-name="al">• gelet op artikel 4:23 van de Algemene wet bestuursrecht;</text:p>
            <text:p text:style-name="al">• gelet op artikel 3 van de Algemene subsidieverordening Arnhem 2016;</text:p>
            <text:p text:style-name="al"/>
            <text:p text:style-name="al">besluit vast te stellen de Subsidieregeling Energiescan Bedrijven gemeente Arnhe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text:number>
                <text:p text:style-name="al">EML: Erkende Maatregelenlijst; Voor 19 bedrijfstakken zijn erkende maatregelen voor energiebesparing vastgesteld, het betreffen maatregelen die binnen 5 jaar terug te verdienen zijn. </text:p>
              </text:list-item>
              <text:list-item text:style-override="id1-3-2-2-1-4">
                <text:number>•</text:number>
                <text:p text:style-name="al">Energiebesparingsplicht: de plicht die vanuit het Activiteitenbesluit milieubeheer geldt voor midden- en grootverbruikers om alle energiebesparende maatregelen met een terugverdientijd van 5 jaar of minder te treffen. Hierbij wordt onderscheid gemaakt in maatregelen die te nemen zijn op een zelfstandig of een natuurlijk moment.</text:p>
              </text:list-item>
              <text:list-item text:style-override="id1-3-2-2-1-5">
                <text:number>•</text:number>
                <text:p text:style-name="al">Groot-, midden- en kleinverbruiker: bedrijven of instellingen ingedeeld op basis van energieverbruik (elektriciteit in kWh en brandstof of gas in m3 aardgasequivalenten) zoals aangegeven in de matrix hieronder:</text:p>
              </text:list-item>
              <text:list-item text:style-override="id1-3-2-2-1-6">
                <text:number/>
                <text:p text:style-name="al"/>
              </text:list-item>
              <text:list-item text:style-override="id1-3-2-2-1-7">
                <text:number/>
                <text:p><draw:frame draw:style-name="lidiv"><draw:text-box ofo:max-width="15.3cm" ofo:min-height="1cm" ofo:min-width="5cm"><text:section text:name="table_id1-3-2-2-1-7-2" text:style-name="table"><text:p text:style-name="table_top"/>
              <table:table table:style-name="tgroup">
                <table:table-column table:style-name="id1-3-2-2-1-7-2-1-1"/>
                <table:table-column table:style-name="id1-3-2-2-1-7-2-1-2"/>
                <table:table-column table:style-name="id1-3-2-2-1-7-2-1-3"/>
                <table:table-column table:style-name="id1-3-2-2-1-7-2-1-4"/>
                
                  <table:table-row table:style-name="row">
                    <table:table-cell table:style-name="entry" table:number-rows-spanned="1" table:number-columns-spanned="1">
                      <text:p text:style-name="table_al">Elektriciteit</text:p>
                    </table:table-cell>
                    <table:table-cell table:style-name="entry" table:number-rows-spanned="1" table:number-columns-spanned="1">
                      <text:p text:style-name="table_al">Aardgasverbruik</text:p>
                    </table:table-cell>
                  </table:table-row>
                  <table:table-row table:style-name="row">
                    <table:table-cell table:style-name="entry" table:number-rows-spanned="1" table:number-columns-spanned="1">
                      <text:p text:style-name="table_al">&lt;25.000   m<text:span text:style-name="sup">3</text:span></text:p>
                    </table:table-cell>
                    <table:table-cell table:style-name="entry" table:number-rows-spanned="1" table:number-columns-spanned="1">
                      <text:p text:style-name="table_al">25.000 - 75.000 m<text:span text:style-name="sup">3</text:span></text:p>
                    </table:table-cell>
                    <table:table-cell table:style-name="entry" table:number-rows-spanned="1" table:number-columns-spanned="1">
                      <text:p text:style-name="table_al">&gt; 75.000 m<text:span text:style-name="sup">3</text:span></text:p>
                    </table:table-cell>
                  </table:table-row>
                  <table:table-row table:style-name="row">
                    <table:table-cell table:style-name="entry" table:number-rows-spanned="1" table:number-columns-spanned="1">
                      <text:p text:style-name="table_al">&lt;50.000kWh</text:p>
                    </table:table-cell>
                    <table:table-cell table:style-name="entry" table:number-rows-spanned="1" table:number-columns-spanned="1">
                      <text:p text:style-name="table_al">Klein</text:p>
                    </table:table-cell>
                    <table:table-cell table:style-name="entry" table:number-rows-spanned="1" table:number-columns-spanned="1">
                      <text:p text:style-name="table_al">Midden</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50.000-200.000   kWh</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cell table:style-name="entry" table:number-rows-spanned="1" table:number-columns-spanned="1">
                      <text:p text:style-name="table_al">Groot</text:p>
                    </table:table-cell>
                  </table:table-row>
                  <table:table-row table:style-name="row">
                    <table:table-cell table:style-name="entry" table:number-rows-spanned="1" table:number-columns-spanned="1">
                      <text:p text:style-name="table_al">&gt;200.000   kWh</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cell table:style-name="entry" table:number-rows-spanned="1" table:number-columns-spanned="1">
                      <text:p text:style-name="table_al">Groot</text:p>
                    </table:table-cell>
                  </table:table-row>
                
              </table:table>
            <text:p text:style-name="table_bottom"/></text:section></draw:text-box></draw:frame></text:p>
                <text:p text:style-name="al"/>
              </text:list-item>
              <text:list-item text:style-override="id1-3-2-2-1-8">
                <text:number/>
                <text:p text:style-name="al"/>
              </text:list-item>
              <text:list-item text:style-override="id1-3-2-2-1-9">
                <text:number/>
                <text:p text:style-name="al"/>
              </text:list-item>
              <text:list-item text:style-override="id1-3-2-2-1-10">
                <text:number>•</text:number>
                <text:p text:style-name="al">Informatieplicht: Informatieplicht energiebesparing uit het Activiteitenbesluit milieubeheer voor midden- en grootverbruikers. </text:p>
              </text:list-item>
              <text:list-item text:style-override="id1-3-2-2-1-11">
                <text:number>•</text:number>
                <text:p text:style-name="al">Zelfstandig moment: Een maatregel die toepasbaar is op een zelfstandig moment verdient zich op elk moment terug binnen 5 jaar. Maatregelen die niet rendabel zijn op een zelfstandig moment zijn dat wel tijdens een natuurlijk moment: als er toch al onderhoud wordt gepleegd aan de installatie in kwestie.</text:p>
              </text:list-item>
              <text:list-item text:style-override="id1-3-2-2-1-12">
                <text:number>•</text:number>
                <text:p text:style-name="al">Zorgplicht: de plicht die vanuit het Activiteitenbesluit milieubeheer geldt voor klein-, midden en grootverbruikers voor een doelmatig energieverbruik. Hierbij wordt onderscheid gemaakt in maatregelen die zijn te nemen op een zelfstandig en een natuurlijk moment.</text:p>
                <text:p text:style-name="al"/>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
                <text:p text:style-name="al">1. Subsidie kan aan zowel midden- als grootverbruikers als kleinverbruikers (bedrijven en instellingen) uitsluitend worden verstrekt voor het laten uitvoeren van een energiescan om energiebesparende maatregelen te inventariseren met betrekking tot een bedrijfslocatie in de gemeente Arnhem.</text:p>
              </text:list-item>
              <text:list-item text:style-override="id1-3-2-2-3-3">
                <text:number/>
                <text:p text:style-name="al">2. De energiescan dient in ieder geval inzicht te geven:</text:p>
              </text:list-item>
              <text:list-item text:style-override="id1-3-2-2-3-4">
                <text:number/>
                <text:p text:style-name="al">- het historische energieverbruik op jaarbasis (gas en elektriciteit);</text:p>
              </text:list-item>
              <text:list-item text:style-override="id1-3-2-2-3-5">
                <text:number/>
                <text:p text:style-name="al">- indeling in groot-, midden of kleinverbruik. </text:p>
              </text:list-item>
              <text:list-item text:style-override="id1-3-2-2-3-6">
                <text:number/>
                <text:p text:style-name="al">- eigendomssituatie van de bedrijfslocatie(s);</text:p>
              </text:list-item>
              <text:list-item text:style-override="id1-3-2-2-3-7">
                <text:number/>
                <text:p text:style-name="al">- een overzicht van de te treffen en eventueel reeds genomen (erkende) energiebesparende maatregelen, waarbij een onderscheid wordt gemaakt in uitvoering op een natuurlijk en een zelfstandig moment. Een maatregel die toepasbaar is op een zelfstandig moment verdient zich op elk moment terug binnen 5 jaar. Maatregelen die niet rendabel zijn op een zelfstandig moment zijn dat wel tijdens een natuurlijk moment: als er toch al onderhoud wordt gepleegd aan de installatie in kwestie.</text:p>
              </text:list-item>
              <text:list-item text:style-override="id1-3-2-2-3-8">
                <text:number/>
                <text:p text:style-name="al">- voor midden - en grootverbruikers een ingevulde EML per bedrijfslocatie , indien van toepassing. </text:p>
              </text:list-item>
              <text:list-item text:style-override="id1-3-2-2-3-9">
                <text:number/>
                <text:p text:style-name="al">- inzicht in de kosten en/of de terugverdientijd van de energiebesparende maatregelen alsmede een termijn voor de realisatie van die maatregelen (plan van aanpak)</text:p>
              </text:list-item>
              <text:list-item text:style-override="id1-3-2-2-3-10">
                <text:number/>
                <text:p text:style-name="al">- voor midden- en grootverbruikers de gegevens ten behoeve van de Informatieplicht.</text:p>
                <text:p text:style-name="al"/>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list text:style-name="id1-3-2-2-4-2">
              <text:list-item text:style-override="id1-3-2-2-4-2">
                <text:number>1.</text:number>
                <text:p text:style-name="al">Voor subsidie komen de redelijk gemaakte kosten van een energiescan als bedoeld in artikel 3 in aanmerking.</text:p>
              </text:list-item>
              <text:list-item text:style-override="id1-3-2-2-4-3">
                <text:number>2.</text:number>
                <text:p text:style-name="al">Niet voor subsidie in aanmerking komen de kosten van een energiescan die is uitgevoerd voor 1 juni 2019. </text:p>
                <text:p text:style-name="al"/>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Midden- en grootverbruikers bedraagt € 147.375.</text:p>
            <text:p text:style-name="al">Het subsidieplafond voor Kleinverbruikers bedraagt € 45.000.</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Voor Midden- en grootverbruikers geldt dat een subsidie maximaal 75% van de kosten van de energiescan tot een maximum van €1.125 bedraagt.</text:p>
            <text:p text:style-name="al">Voor Kleinverbruikers geldt dat een subsidie maximaal 75% van de kosten van de energiescan tot een maximum van € 225 bedraagt.</text:p>
            <text:p text:style-name="al"/>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p text:style-name="al"/>
              </text:list-item>
            </text:list>
          </text:section>
          <text:section text:name="artikel_id1-3-2-2-8" text:style-name="artikel">
            <text:p text:style-name="artikel_kop_titel"><text:span text:style-name="artikel_kop_label">Artikel</text:span> <text:span text:style-name="artikel_kop_nr">8.</text:span> Aanvraag</text:p>
            <text:p text:style-name="al">In afwijking van artikel 7, tweede lid van de ASV dienen de volgende gegevens te worden overgelegd bij de aanvraag om subsidie:</text:p>
            <text:list text:style-name="id1-3-2-2-8-3">
              <text:list-item text:style-override="id1-3-2-2-8-3">
                <text:number>•</text:number>
                <text:p text:style-name="al">offerte of opdracht voor uitvoering van een energiescan met opgave van de betreffende bedrijfslocatie(s);</text:p>
              </text:list-item>
              <text:list-item text:style-override="id1-3-2-2-8-4">
                <text:number>•</text:number>
                <text:p text:style-name="al">jaaropgaven betreffende de twee voorgaande kalenderjaren van het energieverbruik, in welke vorm dan ook;</text:p>
              </text:list-item>
              <text:list-item text:style-override="id1-3-2-2-8-5">
                <text:number>•</text:number>
                <text:p text:style-name="al">verwachte indeling in groot-, midden- of kleinverbruik</text:p>
              </text:list-item>
              <text:list-item text:style-override="id1-3-2-2-8-6">
                <text:number>•</text:number>
                <text:p text:style-name="al">voor midden- en grootverbruikers: De-minimisverklaring.</text:p>
                <text:p text:style-name="al"/>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worden aangevraagd tot en met 31 augustus 2020</text:p>
            <text:p text:style-name="al"/>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9, tweede lid, van de ASV, binnen 4 weken nadat de volledige aanvraag om subsidie is ingediend. </text:p>
            <text:p text:style-name="al"/>
          </text:section>
          <text:section text:name="artikel_id1-3-2-2-11" text:style-name="artikel">
            <text:p text:style-name="artikel_kop_titel"><text:span text:style-name="artikel_kop_label">Artikel</text:span> <text:span text:style-name="artikel_kop_nr">11.</text:span> Aanvullende weigeringsgronden</text:p>
            <text:p text:style-name="al">Naast hetgeen in artikel 10 van de ASV en artikel 4:25, tweede lid en 4:35 van de Algemene wet bestuursrecht is bepaald, kan subsidieverlening worden geweigerd als:</text:p>
            <text:p text:style-name="al">de activiteiten waarvoor subsidie wordt gevraagd zijn begonnen voor 1 juni 2019 of als hiervoor al eerder een subsidie is ontvangen. </text:p>
            <text:p text:style-name="al"/>
          </text:section>
          <text:section text:name="artikel_id1-3-2-2-12" text:style-name="artikel">
            <text:p text:style-name="artikel_kop_titel"><text:span text:style-name="artikel_kop_label">Artikel</text:span> <text:span text:style-name="artikel_kop_nr">12.</text:span> Verplichtingen</text:p>
            <text:p text:style-name="al">De subsidieontvanger dient alle (erkende) maatregelen, met een terugverdientijd van minder dan 5 jaar en te nemen op een zelfstandig moment, die worden aangegeven in de met subsidie uitgevoerde energiescan, binnen een jaar na afronding van de gesubsidieerde energiescan te hebben uitgevoerd.</text:p>
            <text:p text:style-name="al"/>
          </text:section>
          <text:section text:name="artikel_id1-3-2-2-13" text:style-name="artikel">
            <text:p text:style-name="artikel_kop_titel"><text:span text:style-name="artikel_kop_label">Artikel</text:span> <text:span text:style-name="artikel_kop_nr">13.</text:span> Verantwoording</text:p>
            <text:p text:style-name="al">De subsidieontvanger dient binnen een jaar na afronding van de gesubsidieerde energiescan een factuur van deze energiescan en een factuur van de uitvoering van de maatregel(en), die worden aangegeven in deze energiescan, te overleggen.</text:p>
            <text:p text:style-name="al"/>
          </text:section>
          <text:section text:name="artikel_id1-3-2-2-14" text:style-name="artikel">
            <text:p text:style-name="artikel_kop_titel"><text:span text:style-name="artikel_kop_label">Artikel</text:span> <text:span text:style-name="artikel_kop_nr">14.</text:span> Betaling subsidie</text:p>
            <text:p text:style-name="al">De op grond van deze regeling toegekende subsidie wordt betaalbaar gesteld binnen 4 weken nadat voldaan is aan artikel 13 van deze regeling.</text:p>
            <text:p text:style-name="al"/>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
                <text:p text:style-name="al">2. Deze subsidieregeling treedt in werking op de dag na bekendmaking van deze regeling.</text:p>
              </text:list-item>
              <text:list-item text:style-override="id1-3-2-2-15-3">
                <text:number/>
                <text:p text:style-name="al">3. Deze subsidieregeling vervalt op 1 september 2021</text:p>
              </text:list-item>
              <text:list-item text:style-override="id1-3-2-2-15-4">
                <text:number/>
                <text:p text:style-name="al">4. Deze subsidieregeling wordt aangehaald als: Subsidieregeling Energiescan Bedrijven gemeente Arnhem.</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823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3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3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DC.source">Onbekend</meta:user-defined>
    <meta:user-defined meta:name="OVERHEIDop.referentienummer">386628</meta:user-defined>
    <meta:user-defined meta:name="DCTERMS.alternative">Subsidieregeling Energiescan Bedrijven gemeente Arnhem</meta:user-defined>
    <dc:language>nl</dc:language>
    <meta:user-defined meta:name="OVERHEID.Gemeente/DC.spatial">Arnhem</meta:user-defined>
    <meta:user-defined meta:name="DC.title">Subsidieregeling Energiescan Bedrijven gemeente Arnhem</meta:user-defined>
    <meta:user-defined meta:name="DCTERMS.W3CDTF/DCTERMS.available">2019-10-11</meta:user-defined>
    <meta:user-defined meta:name="DCTERMS.W3CDTF/OVERHEIDop.jaargang">2019</meta:user-defined>
    <meta:user-defined meta:name="OVERHEIDop.publicationIssue">248232</meta:user-defined>
    <meta:user-defined meta:name="OVERHEIDop.betreftRegeling">CVDR628211_1</meta:user-defined>
    <meta:user-defined meta:name="OVERHEIDop.GmbID/DC.identifier">gmb-2019-248232</meta:user-defined>
    <meta:user-defined meta:name="xs:date/OVERHEIDop.startdatum">2019-10-12</meta:user-defined>
    <meta:user-defined meta:name="xs:date/OVERHEIDop.einddatum">2021-09-01</meta:user-defined>
    <meta:user-defined meta:name="OVERHEIDop.versieInformatie"/>
  </office:meta>
</office:document-meta>
</file>