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da Byronweg 1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da Byronweg 17, 6045 GM Roermond: revisie inclusief PGS 15 opslag</text:p>
            <text:p text:style-name="common-al"/>
            <text:p text:style-name="common-al">
            <text:span text:style-name="nadrukvet">Activiteit(en):</text:span>
          </text:p>
            <text:p text:style-name="common-al">bouwen van een bouwwerk</text:p>
            <text:p text:style-name="common-al">exploiteren inrichting of mijnbouwwerk</text:p>
            <text:p text:style-name="common-al"/>
            <text:p text:style-name="common-al">
            <text:span text:style-name="nadrukvet">Registratienummer:</text:span>
          </text:p>
            <text:p text:style-name="common-al">9184-2019</text:p>
            <text:p text:style-name="common-al"/>
            <text:p text:style-name="common-al">
            <text:span text:style-name="nadrukvet">Datum bekendmaking besluit:</text:span>
          </text:p>
            <text:p text:style-name="common-al">16 oktober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8 november 2019 is het mogelijk beroep aan te tekenen.</text:p>
            <text:p text:style-name="common-al">Het beroepschrift dient te zijn ondertekend en ten minste 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23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3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3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194 353490</meta:user-defined>
    <meta:user-defined meta:name="DC.title">Ada Byronweg 17 - Verleende Omgevingsvergunning</meta:user-defined>
    <meta:user-defined meta:name="OVERHEID.PostcodeHuisnummer/OVERHEIDop.postcodeHuisnummer">6045GM 17</meta:user-defined>
    <meta:user-defined meta:name="OVERHEIDop.straatnaam">Ada Byronweg</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231</meta:user-defined>
    <meta:user-defined meta:name="OVERHEIDop.GmbID/DC.identifier">gmb-2019-248231</meta:user-defined>
    <meta:user-defined meta:name="OVERHEIDop.versieInformatie"/>
  </office:meta>
</office:document-meta>
</file>