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ange Boogaardstraat 13A, 2019-06899, bouwen balkon, verzonden 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2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2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2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1 488221</meta:user-defined>
    <meta:user-defined meta:name="DC.title">Haarlem, besluit buiten behandeling stellen Lange Boogaardstraat 13A, 2019-06899, bouwen balkon, verzonden 9 oktober 2019</meta:user-defined>
    <meta:user-defined meta:name="OVERHEID.PostcodeHuisnummer/OVERHEIDop.postcodeHuisnummer">2011WT 13a</meta:user-defined>
    <meta:user-defined meta:name="OVERHEIDop.straatnaam">Lange Bogaard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24</meta:user-defined>
    <meta:user-defined meta:name="OVERHEIDop.GmbID/DC.identifier">gmb-2019-248224</meta:user-defined>
    <meta:user-defined meta:name="OVERHEIDop.versieInformatie"/>
  </office:meta>
</office:document-meta>
</file>