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orianderlaan 14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48555</text:p>
            <text:p text:style-name="common-al">Gemeente Amstelveen heeft op 7 oktober 2019 besloten om de beslistermijn voor de aanvraag voor een omgevingsvergunning voor het aanpassen van de constructie van de wanden van de beganegrond voor de woning te verlengen voor een periode van maximaal 6 weken. De locatie is Korianderlaan 14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822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2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2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336.41 475919.87</meta:user-defined>
    <meta:user-defined meta:name="DC.title">Gemeente  Amstelveen - beslistermijn omgevingsvergunning verlengd - Korianderlaan 143 in Amstelveen</meta:user-defined>
    <meta:user-defined meta:name="OVERHEID.PostcodeHuisnummer/OVERHEIDop.postcodeHuisnummer">1187EE 143</meta:user-defined>
    <meta:user-defined meta:name="OVERHEIDop.straatnaam">Korianderlaan</meta:user-defined>
    <meta:user-defined meta:name="OVERHEIDop.woonplaats">Amstelveen</meta:user-defined>
    <meta:user-defined meta:name="DCTERMS.W3CDTF/DCTERMS.available">2019-10-11</meta:user-defined>
    <meta:user-defined meta:name="DCTERMS.W3CDTF/OVERHEIDop.jaargang">2019</meta:user-defined>
    <meta:user-defined meta:name="OVERHEIDop.publicationIssue">248221</meta:user-defined>
    <meta:user-defined meta:name="OVERHEIDop.GmbID/DC.identifier">gmb-2019-248221</meta:user-defined>
    <meta:user-defined meta:name="OVERHEIDop.versieInformatie"/>
  </office:meta>
</office:document-meta>
</file>