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chilleslaan 2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illeslaan 2A, 6042 JV Roermond: het organiseren van het evenement Q-music Fout-party</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3867-2019</text:p>
            <text:p text:style-name="common-al"/>
            <text:p text:style-name="common-al">
            <text:span text:style-name="nadrukvet">Datum bekendmaking besluit:</text:span>
          </text:p>
            <text:p text:style-name="common-al">8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21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1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1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8517 356280</meta:user-defined>
    <meta:user-defined meta:name="DC.title">Achilleslaan 2A - Verleende Omgevingsvergunning</meta:user-defined>
    <meta:user-defined meta:name="OVERHEID.PostcodeHuisnummer/OVERHEIDop.postcodeHuisnummer">6042JV 2a</meta:user-defined>
    <meta:user-defined meta:name="OVERHEIDop.straatnaam">Achilleslaan</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216</meta:user-defined>
    <meta:user-defined meta:name="OVERHEIDop.GmbID/DC.identifier">gmb-2019-248216</meta:user-defined>
    <meta:user-defined meta:name="OVERHEIDop.versieInformatie"/>
  </office:meta>
</office:document-meta>
</file>