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kerbijl 1 t/m 45 en 2 t/m 18 (Waterweide, Eiland 6) te Grootebroek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okerbijl 1 t/m 45 en 2 t/m 18 (Waterweide, Eiland 6) te Grootebroek     </text:p>
            <text:p text:style-name="common-al">Voor: het bouwen van 32 woningen    </text:p>
            <text:p text:style-name="common-al">Datum verzonden: 8 okto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820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0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0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453 522066</meta:user-defined>
    <meta:user-defined meta:name="DC.title">Verleende omgevingsvergunning Kokerbijl 1 t/m 45 en 2 t/m 18 (Waterweide, Eiland 6) te Grootebroek</meta:user-defined>
    <meta:user-defined meta:name="OVERHEID.PostcodeHuisnummer/OVERHEIDop.postcodeHuisnummer">1613</meta:user-defined>
    <meta:user-defined meta:name="OVERHEIDop.straatnaam">Kokerbijl</meta:user-defined>
    <meta:user-defined meta:name="OVERHEIDop.woonplaats">Grootebroe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03</meta:user-defined>
    <meta:user-defined meta:name="OVERHEIDop.GmbID/DC.identifier">gmb-2019-248203</meta:user-defined>
    <meta:user-defined meta:name="OVERHEIDop.versieInformatie"/>
  </office:meta>
</office:document-meta>
</file>