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mrikweg 48, 2019-06561, realiseren tussenverdieping, verzonden 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8 490282</meta:user-defined>
    <meta:user-defined meta:name="DC.title">Haarlem, besluit buiten behandeling stellen Emrikweg 48, 2019-06561, realiseren tussenverdieping, verzonden 8 oktober 2019</meta:user-defined>
    <meta:user-defined meta:name="OVERHEID.PostcodeHuisnummer/OVERHEIDop.postcodeHuisnummer">2031BT 48</meta:user-defined>
    <meta:user-defined meta:name="OVERHEIDop.straatnaam">Emrikweg</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94</meta:user-defined>
    <meta:user-defined meta:name="OVERHEIDop.GmbID/DC.identifier">gmb-2019-248194</meta:user-defined>
    <meta:user-defined meta:name="OVERHEIDop.versieInformatie"/>
  </office:meta>
</office:document-meta>
</file>