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iddegaalspad ongenummerd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30 januari 2019 een besluit genomen op de aanvraag voor een omgevingsvergunning op locatie Middegaalspad ongenummerd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Gegevens</text:span>
          </text:p>
            <text:p text:style-name="common-al">Omschrijving: het bouwen van twee appartementsgebouwen voor zorgwoningen met parkeervoorziening</text:p>
            <text:p text:style-name="common-al">Locatie: Middegaalspad ongenummerd te Veghel</text:p>
            <text:p text:style-name="common-al">Zaaknummer: OV-2019-0049</text:p>
            <text:p text:style-name="common-al">
            <text:span text:style-name="nadrukvet">Indienen bezwaarschrift</text:span>
          </text:p>
            <text:p text:style-name="common-al">Tegen dit besluit kunnen belanghebbenden op grond van de Algemene wet bestuursrecht binnen zes weken vanaf 31 januari 2019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819</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19</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19</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iddegaalspad ongenummerd te Vegh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819</meta:user-defined>
    <meta:user-defined meta:name="OVERHEIDop.GmbID/DC.identifier">gmb-2019-248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AA 19</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708.65 403639.28</meta:user-defined>
    <meta:user-defined meta:name="OVERHEIDop.versieInformatie"/>
  </office:meta>
</office:document-meta>
</file>