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rijvende steiger Kraanbolwerk, nabij Friesewal (zaaknummer Z2019-000090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bij Friesewal </text:span>– voor het plaatsen van een drijvende steiger binnen het project Kraanbolwerk, verzonden op 9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818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8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8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30 503280</meta:user-defined>
    <meta:user-defined meta:name="DC.title">Verleende omgevingsvergunning, plaatsen drijvende steiger Kraanbolwerk, nabij Friesewal (zaaknummer Z2019-00009086)</meta:user-defined>
    <meta:user-defined meta:name="OVERHEID.PostcodeHuisnummer/OVERHEIDop.postcodeHuisnummer">8011XE 57a</meta:user-defined>
    <meta:user-defined meta:name="OVERHEIDop.straatnaam">Friesewal</meta:user-defined>
    <meta:user-defined meta:name="OVERHEIDop.woonplaats">Zwolle</meta:user-defined>
    <meta:user-defined meta:name="DCTERMS.W3CDTF/DCTERMS.available">2019-10-11</meta:user-defined>
    <meta:user-defined meta:name="DCTERMS.W3CDTF/OVERHEIDop.jaargang">2019</meta:user-defined>
    <meta:user-defined meta:name="OVERHEIDop.publicationIssue">248188</meta:user-defined>
    <meta:user-defined meta:name="OVERHEIDop.GmbID/DC.identifier">gmb-2019-248188</meta:user-defined>
    <meta:user-defined meta:name="OVERHEIDop.versieInformatie"/>
  </office:meta>
</office:document-meta>
</file>