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is er een ontheffing verleend van het verbod op veroorzaken van geluidhinder op grond van artikel 4.6 APV Rotterdam 2012.</text:p>
            <text:p text:style-name="common-al">De ontheffing is verleend voor de dekbouten v.d. Nieuwe Leuvebrug zijn van zeer slechte staat en dienen geïnventariseerd, geïnspecteerd en vervangen te worden. Werkzaamheden bestaan uit:</text:p>
            <text:p text:style-name="common-al"> - TVM in werking stellen, (borden en schrikhekken plaatsen) </text:p>
            <text:p text:style-name="common-al">- Brug openen (brugwachter blijft aanwezig)</text:p>
            <text:p text:style-name="common-al"> - Oude bouten verwijderen (mogelijk door snijbrander)</text:p>
            <text:p text:style-name="common-al"> - Nieuwe bouten aanbrengen </text:p>
            <text:p text:style-name="common-al">- Onderzijde van de bouten en moeren conserveren </text:p>
            <text:p text:style-name="common-al">- Brug sluiten</text:p>
            <text:p text:style-name="common-al"> - TVM verwijderen (borden en schrikhekken verwijderen) </text:p>
            <text:p text:style-name="common-al">- Brug vrijgeven voor verkeer op de locatie Leuvehaven (3011EA) te Rotterdam. </text:p>
            <text:p text:style-name="common-al"/>
            <text:p text:style-name="common-al">De ontheffing is geldig van 4 november 2019 tot 9 november 2019 in de tijdsblokken 23:00 - 07:00</text:p>
            <text:p text:style-name="common-al"/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18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50 436698</meta:user-defined>
    <meta:user-defined meta:name="DC.title">Kennisgeving verleende ontheffing geluidhinder APV</meta:user-defined>
    <meta:user-defined meta:name="OVERHEID.PostcodeHuisnummer/OVERHEIDop.postcodeHuisnummer">3011EA</meta:user-defined>
    <meta:user-defined meta:name="OVERHEIDop.straatnaam">Leuvehaven</meta:user-defined>
    <meta:user-defined meta:name="OVERHEIDop.woonplaats">Rotter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86</meta:user-defined>
    <meta:user-defined meta:name="OVERHEIDop.GmbID/DC.identifier">gmb-2019-248186</meta:user-defined>
    <meta:user-defined meta:name="OVERHEIDop.versieInformatie"/>
  </office:meta>
</office:document-meta>
</file>