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n Stuytstraat 7, 2019-08751, kappen boom, 7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18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8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8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89 487897</meta:user-defined>
    <meta:user-defined meta:name="DC.title">Haarlem, ingekomen aanvraag omgevingsvergunning onderdeel kappen bomen Jan Stuytstraat 7, 2019-08751, kappen boom, 7 oktober 2019</meta:user-defined>
    <meta:user-defined meta:name="OVERHEID.PostcodeHuisnummer/OVERHEIDop.postcodeHuisnummer">2014XJ 7 i</meta:user-defined>
    <meta:user-defined meta:name="OVERHEIDop.straatnaam">Jan Stuytstraat</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8182</meta:user-defined>
    <meta:user-defined meta:name="OVERHEIDop.GmbID/DC.identifier">gmb-2019-248182</meta:user-defined>
    <meta:user-defined meta:name="OVERHEIDop.versieInformatie"/>
  </office:meta>
</office:document-meta>
</file>