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Eltingerhof 8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19 een besluit genomen op de aanvraag voor een omgevingsvergunning met zaaknummer Z/19/056727 / 19SZ1745 voor op locatie Eltingerhof 82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1 okto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8180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8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8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281 440033</meta:user-defined>
    <meta:user-defined meta:name="DC.title">Kennisgeving besluit op de aanvraag omgevingsvergunning, Eltingerhof 82 te Duiven</meta:user-defined>
    <meta:user-defined meta:name="OVERHEID.PostcodeHuisnummer/OVERHEIDop.postcodeHuisnummer">6921DG 74</meta:user-defined>
    <meta:user-defined meta:name="OVERHEIDop.straatnaam">Eltingerhof</meta:user-defined>
    <meta:user-defined meta:name="OVERHEIDop.woonplaats">Duiv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180</meta:user-defined>
    <meta:user-defined meta:name="OVERHEIDop.GmbID/DC.identifier">gmb-2019-248180</meta:user-defined>
    <meta:user-defined meta:name="OVERHEIDop.versieInformatie"/>
  </office:meta>
</office:document-meta>
</file>