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0306 (t.h.v. Zwanenburgerdijk), ophogen van het talud, 28-01-2019, zaaknummer 2950180, olonummer 4172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1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kavel HLM03 A 10306 (t.h.v. Zwanenburgerdijk), ophogen van het talud, 28-01-2019, zaaknummer 2950180, olonummer 41722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18</meta:user-defined>
    <meta:user-defined meta:name="OVERHEIDop.GmbID/DC.identifier">gmb-2019-24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Z 511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72 488002</meta:user-defined>
    <meta:user-defined meta:name="OVERHEIDop.versieInformatie"/>
  </office:meta>
</office:document-meta>
</file>