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eepoldersekade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activiteiten waarvoor geen vergunningplicht geldt op locatie Torensteepoldersekade 3 in Numansdorp. De melding is geregistreerd onder zaaknummer 2019-0179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81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10 415577</meta:user-defined>
    <meta:user-defined meta:name="DC.title">Kennisgeving ontvangst sloopmelding Torensteepoldersekade 3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78</meta:user-defined>
    <meta:user-defined meta:name="OVERHEIDop.GmbID/DC.identifier">gmb-2019-248178</meta:user-defined>
    <meta:user-defined meta:name="OVERHEIDop.versieInformatie"/>
  </office:meta>
</office:document-meta>
</file>