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onnetstraat 26¸ 2019-08766, aanpassing eerdere vergunning, 2017-01461, 8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17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7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7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81 489017</meta:user-defined>
    <meta:user-defined meta:name="DC.title">Haarlem, ingekomen aanvraag omgevingsvergunning Gonnetstraat 26¸ 2019-08766, aanpassing eerdere vergunning, 2017-01461, 8 oktober 2019 De bovenstaande aanvraag is binnengekomen, deze ligt niet ter inzage en is niet digitaal te volgen.</meta:user-defined>
    <meta:user-defined meta:name="OVERHEID.PostcodeHuisnummer/OVERHEIDop.postcodeHuisnummer">2011KA 26</meta:user-defined>
    <meta:user-defined meta:name="OVERHEIDop.straatnaam">Gonnetstraat</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8175</meta:user-defined>
    <meta:user-defined meta:name="OVERHEIDop.GmbID/DC.identifier">gmb-2019-248175</meta:user-defined>
    <meta:user-defined meta:name="OVERHEIDop.versieInformatie"/>
  </office:meta>
</office:document-meta>
</file>