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Vergunning voor tijdelijk gebruik van de weg, Spreeuwenstraat t.h.v. nr. 133, tijdelijk plaatsen van een afvalcontainer van 19 t/m 25 oktober 2019, 27-09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Vergunning voor tijdelijk gebruik van de weg, Spreeuwenstraat t.h.v. nr. 133, het tijdelijk plaatsen van een afvalcontainer van 19 t/m 25 oktober 2019, 27-09-2019. Rechtsmiddel: Bezwaar</text:p>
            <text:p text:style-name="common-al"/>
            <text:p text:style-name="common-al">Stadsberichten, 9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8173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17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17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876</meta:user-defined>
    <dc:language>nl</dc:language>
    <meta:user-defined meta:name="OVERHEID.EPSG28992/DC.spatial">156775 463626</meta:user-defined>
    <meta:user-defined meta:name="DC.title">Amersfoort, Liendert/Rustenburg, Vergunning voor tijdelijk gebruik van de weg, Spreeuwenstraat t.h.v. nr. 133, tijdelijk plaatsen van een afvalcontainer van 19 t/m 25 oktober 2019, 27-09-2019. Rechtsmiddel: Bezwaar</meta:user-defined>
    <meta:user-defined meta:name="OVERHEID.PostcodeHuisnummer/OVERHEIDop.postcodeHuisnummer">3815ST 145</meta:user-defined>
    <meta:user-defined meta:name="OVERHEIDop.straatnaam">Spreeuwenstraat</meta:user-defined>
    <meta:user-defined meta:name="OVERHEIDop.woonplaats">Amersfoor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173</meta:user-defined>
    <meta:user-defined meta:name="OVERHEIDop.GmbID/DC.identifier">gmb-2019-248173</meta:user-defined>
    <meta:user-defined meta:name="OVERHEIDop.versieInformatie"/>
  </office:meta>
</office:document-meta>
</file>