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121, vervangen van hoogspanningsstation 132 (HS 132), 28-01-2019, zaaknummer 2950332, olonummer 4164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1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K 3121, vervangen van hoogspanningsstation 132 (HS 132), 28-01-2019, zaaknummer 2950332, olonummer 41647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17</meta:user-defined>
    <meta:user-defined meta:name="OVERHEIDop.GmbID/DC.identifier">gmb-2019-24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Ceintuurbaan Zui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25 479950</meta:user-defined>
    <meta:user-defined meta:name="OVERHEIDop.versieInformatie"/>
  </office:meta>
</office:document-meta>
</file>