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idoornweg (achter 19) en Duinweg (achter 9 en 29) in Egmond - Binnen, het kappen van vijf dennen (WABO1901630)  ontvangen op 4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16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6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6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32.58 512167.8</meta:user-defined>
    <meta:user-defined meta:name="DC.title">Gemeente Bergen, ontvangen aanvraag Omgevingsvergunning, Meidoornweg (achter 19) en Duinweg (achter 9 en 29) in Egmond - Binnen, het kappen van vijf dennen (WABO1901630)  ontvangen op 4 oktober 2019</meta:user-defined>
    <meta:user-defined meta:name="OVERHEID.PostcodeHuisnummer/OVERHEIDop.postcodeHuisnummer">1935GA 27</meta:user-defined>
    <meta:user-defined meta:name="OVERHEIDop.straatnaam">Snoeckenburg</meta:user-defined>
    <meta:user-defined meta:name="OVERHEIDop.woonplaats">Egmond-Binn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63</meta:user-defined>
    <meta:user-defined meta:name="OVERHEIDop.GmbID/DC.identifier">gmb-2019-248163</meta:user-defined>
    <meta:user-defined meta:name="OVERHEIDop.versieInformatie"/>
  </office:meta>
</office:document-meta>
</file>