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78 (t.h.v. Handelskade), plaatsen van een fietsenstalling, 28-01-2019, zaaknummer 2950290, olonummer 4164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878 (t.h.v. Handelskade), plaatsen van een fietsenstalling, 28-01-2019, zaaknummer 2950290, olonummer 4164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6</meta:user-defined>
    <meta:user-defined meta:name="OVERHEIDop.GmbID/DC.identifier">gmb-2019-24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A 7</meta:user-defined>
    <meta:user-defined meta:name="OVERHEIDop.woonplaats">Schiphol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97 479718</meta:user-defined>
    <meta:user-defined meta:name="OVERHEIDop.versieInformatie"/>
  </office:meta>
</office:document-meta>
</file>