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indier Tentoonstelling, 12, 13 en 14 november 2020, Ter Aar, Ringdijk 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39, Ter Aar - het evenement Kleindier Tentoonstelling vindt plaats op 12, 13 en 14 november 2020, van 11.00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35 465237</meta:user-defined>
    <meta:user-defined meta:name="DC.title">Gebruik vergunning evenement Kleindier Tentoonstelling, 12, 13 en 14 november 2020, Ter Aar, Ringdijk 39.</meta:user-defined>
    <meta:user-defined meta:name="OVERHEID.PostcodeHuisnummer/OVERHEIDop.postcodeHuisnummer">2461BX</meta:user-defined>
    <meta:user-defined meta:name="OVERHEIDop.straatnaam">Ringdijk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58</meta:user-defined>
    <meta:user-defined meta:name="OVERHEIDop.GmbID/DC.identifier">gmb-2019-248158</meta:user-defined>
    <meta:user-defined meta:name="OVERHEIDop.versieInformatie"/>
  </office:meta>
</office:document-meta>
</file>