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Vergunning voor tijdelijk gebruik van de weg, Geallieerdenstraat 19, tijdelijk plaatsen van een afvalcontainer van 10 t/m 24 oktober 2019, 02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Vergunning voor tijdelijk gebruik van de weg, Geallieerdenstraat 19, het tijdelijk plaatsen van een afvalcontainer van 10 t/m 24 oktober 2019, 02-10-2019. Rechtsmiddel: Bezwaar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15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5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5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927</meta:user-defined>
    <dc:language>nl</dc:language>
    <meta:user-defined meta:name="OVERHEID.EPSG28992/DC.spatial">156742 464763</meta:user-defined>
    <meta:user-defined meta:name="DC.title">Amersfoort, Liendert/Rustenburg, Vergunning voor tijdelijk gebruik van de weg, Geallieerdenstraat 19, tijdelijk plaatsen van een afvalcontainer van 10 t/m 24 oktober 2019, 02-10-2019. Rechtsmiddel: Bezwaar</meta:user-defined>
    <meta:user-defined meta:name="OVERHEID.PostcodeHuisnummer/OVERHEIDop.postcodeHuisnummer">3815NL 19</meta:user-defined>
    <meta:user-defined meta:name="OVERHEIDop.straatnaam">Geallieerdenstraat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152</meta:user-defined>
    <meta:user-defined meta:name="OVERHEIDop.GmbID/DC.identifier">gmb-2019-248152</meta:user-defined>
    <meta:user-defined meta:name="OVERHEIDop.versieInformatie"/>
  </office:meta>
</office:document-meta>
</file>