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399 (Flamingoweg), vervangen van reclame tegen de gevel van het pand, 28-01-2019, zaaknummer 2950212, olonummer 4172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2399 (Flamingoweg), vervangen van reclame tegen de gevel van het pand, 28-01-2019, zaaknummer 2950212, olonummer 41723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15</meta:user-defined>
    <meta:user-defined meta:name="OVERHEIDop.GmbID/DC.identifier">gmb-2019-24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Flamingo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07 478449</meta:user-defined>
    <meta:user-defined meta:name="OVERHEIDop.versieInformatie"/>
  </office:meta>
</office:document-meta>
</file>