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 Peelweg 10 te America,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melding in het kader van het Activiteitenbesluit voor het veranderen van activiteiten.</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8149</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149</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149</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689 385281</meta:user-defined>
    <meta:user-defined meta:name="DC.title">Midden Peelweg 10 te America, melding activiteitenbesluit</meta:user-defined>
    <meta:user-defined meta:name="OVERHEID.PostcodeHuisnummer/OVERHEIDop.postcodeHuisnummer">5966</meta:user-defined>
    <meta:user-defined meta:name="OVERHEIDop.woonplaats">America</meta:user-defined>
    <meta:user-defined meta:name="DCTERMS.W3CDTF/DCTERMS.available">2019-10-11</meta:user-defined>
    <meta:user-defined meta:name="DCTERMS.W3CDTF/OVERHEIDop.jaargang">2019</meta:user-defined>
    <meta:user-defined meta:name="OVERHEIDop.publicationIssue">248149</meta:user-defined>
    <meta:user-defined meta:name="OVERHEIDop.GmbID/DC.identifier">gmb-2019-248149</meta:user-defined>
    <meta:user-defined meta:name="OVERHEIDop.versieInformatie"/>
  </office:meta>
</office:document-meta>
</file>