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Feesttent, tijdens Feestweek Langeraar, 19 t/m 23 augustus 2020, Langeraar, Alti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Ter Aar - het evenement Feesttent vindt plaats van 19 augustus t/m 23 augustus 2020, tijdens Feestweek Langeraa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14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95 468056</meta:user-defined>
    <meta:user-defined meta:name="DC.title">Gebruik vergunning evenement Feesttent, tijdens Feestweek Langeraar, 19 t/m 23 augustus 2020, Langeraar, Altiorplein 1</meta:user-defined>
    <meta:user-defined meta:name="OVERHEID.PostcodeHuisnummer/OVERHEIDop.postcodeHuisnummer">2461VT 1</meta:user-defined>
    <meta:user-defined meta:name="OVERHEIDop.straatnaam">Altiorplein</meta:user-defined>
    <meta:user-defined meta:name="OVERHEIDop.woonplaats">Ter 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48</meta:user-defined>
    <meta:user-defined meta:name="OVERHEIDop.GmbID/DC.identifier">gmb-2019-248148</meta:user-defined>
    <meta:user-defined meta:name="OVERHEIDop.versieInformatie"/>
  </office:meta>
</office:document-meta>
</file>