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ranenburgsestraat 178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Cranenburgsestraat 178 te Groesbeek</text:p>
            <text:p text:style-name="tussenkopcur">Omschrijving: veranderen van de activiteiten</text:p>
            <text:p text:style-name="tussenkopcur">Datum ontvangst: 26 september 2019</text:p>
            <text:p text:style-name="tussenkopcur">Zaaknummer: W.Z19.10812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814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4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5615 421217</meta:user-defined>
    <meta:user-defined meta:name="DC.title">Gemeente Berg en Dal - Melding Activiteitenbesluit milieubeheer- Cranenburgsestraat 178 te Groesbeek</meta:user-defined>
    <meta:user-defined meta:name="OVERHEID.PostcodeHuisnummer/OVERHEIDop.postcodeHuisnummer">6562LV 178</meta:user-defined>
    <meta:user-defined meta:name="OVERHEIDop.straatnaam">Cranenburgsestraat</meta:user-defined>
    <meta:user-defined meta:name="OVERHEIDop.woonplaats">Groesbe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44</meta:user-defined>
    <meta:user-defined meta:name="OVERHEIDop.GmbID/DC.identifier">gmb-2019-248144</meta:user-defined>
    <meta:user-defined meta:name="OVERHEIDop.versieInformatie"/>
  </office:meta>
</office:document-meta>
</file>