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esdijk (achter Meerweg 51, langs het fietspad) 1861MC Bergen(NH), het kappen van twee populieren (WABO1901613)  ontvangen op 2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814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30 519376</meta:user-defined>
    <meta:user-defined meta:name="DC.title">Gemeente Bergen, ontvangen aanvraag Omgevingsvergunning, Nesdijk (achter Meerweg 51, langs het fietspad) 1861MC Bergen(NH), het kappen van twee populieren (WABO1901613)  ontvangen op 2 oktober 2019</meta:user-defined>
    <meta:user-defined meta:name="OVERHEID.PostcodeHuisnummer/OVERHEIDop.postcodeHuisnummer">1861</meta:user-defined>
    <meta:user-defined meta:name="OVERHEIDop.woonplaats">Bergen (Nh)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140</meta:user-defined>
    <meta:user-defined meta:name="OVERHEIDop.GmbID/DC.identifier">gmb-2019-248140</meta:user-defined>
    <meta:user-defined meta:name="OVERHEIDop.versieInformatie"/>
  </office:meta>
</office:document-meta>
</file>