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wijzigingsplan Florisweg 6 te Kerkwer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ntwerpwijzigingsplan Florisweg 6 te Kerkwerve van 21 oktober 2019 tot en met 2 december 2019 digitaal te raadplegen is via <text:a xlink:href="https://www.schouwen-duiveland.nl/inwoners/plannen-ter-inzage" xlink:type="simple">https://www.schouwen-duiveland.nl/inwoners/plannen-ter-inzage</text:a>. </text:p>
            <text:p text:style-name="tussenkopcur">Het plan heeft betrekking op het wijzigen van de bestemming Agrarisch naar Wonen, waarbij de bestaande dienstwoning wordt omgezet naar burgerwoning.</text:p>
            <text:p text:style-name="tussenkopcur">Vanaf 21 oktober 2019 tot en met 2 december 2019 kan iedereen een zienswijze indienen op het ontwerpwijzigingsplan. 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18 oktober 2019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813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Schouwen-Duiveland</meta:user-defined>
    <meta:user-defined meta:name="OVERHEID.EPSG28992/DC.spatial">50367 414036</meta:user-defined>
    <meta:user-defined meta:name="DC.title">Kennisgeving ontwerpwijzigingsplan Florisweg 6 te Kerkwerve</meta:user-defined>
    <meta:user-defined meta:name="OVERHEID.PostcodeHuisnummer/OVERHEIDop.postcodeHuisnummer">4321TP</meta:user-defined>
    <meta:user-defined meta:name="OVERHEIDop.straatnaam">Florisweg</meta:user-defined>
    <meta:user-defined meta:name="OVERHEIDop.woonplaats">Kerkwerv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48138</meta:user-defined>
    <meta:user-defined meta:name="OVERHEIDop.GmbID/DC.identifier">gmb-2019-248138</meta:user-defined>
    <meta:user-defined meta:name="OVERHEIDop.versieInformatie"/>
  </office:meta>
</office:document-meta>
</file>