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11 t/m 14 juni 2020, Noorden, Gerberastraat 46 - Feestweekend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6, Noorden - aanvraag is ontvangen voor het schenken van zwakalcoholhoudende drank tijdens het evenement Feestweekend Noorden, van 11 t/m 14 juni 2020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813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3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3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6457 464636</meta:user-defined>
    <meta:user-defined meta:name="DC.title">Aanvraag schenken alcohol 11 t/m 14 juni 2020, Noorden, Gerberastraat 46 - Feestweekend Noorden</meta:user-defined>
    <meta:user-defined meta:name="OVERHEID.PostcodeHuisnummer/OVERHEIDop.postcodeHuisnummer">2431XN 46</meta:user-defined>
    <meta:user-defined meta:name="OVERHEIDop.straatnaam">Gerberastraat</meta:user-defined>
    <meta:user-defined meta:name="OVERHEIDop.woonplaats">Noo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137</meta:user-defined>
    <meta:user-defined meta:name="OVERHEIDop.GmbID/DC.identifier">gmb-2019-248137</meta:user-defined>
    <meta:user-defined meta:name="OVERHEIDop.versieInformatie"/>
  </office:meta>
</office:document-meta>
</file>