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Ir de Vassy 28 in Egmond aan Zee, het verhogen van de nok en het plaatsen van een dakkapel (voorzijde) (WABO1901623)  ontvangen op 2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21 514994</meta:user-defined>
    <meta:user-defined meta:name="DC.title">Gemeente Bergen, ontvangen aanvraag Omgevingsvergunning, Boulevard Ir de Vassy 28 in Egmond aan Zee, het verhogen van de nok en het plaatsen van een dakkapel (voorzijde) (WABO1901623)  ontvangen op 2 oktober 2019</meta:user-defined>
    <meta:user-defined meta:name="OVERHEID.PostcodeHuisnummer/OVERHEIDop.postcodeHuisnummer">1931CP 28</meta:user-defined>
    <meta:user-defined meta:name="OVERHEIDop.straatnaam">Boulevard Ir. de Vassy</meta:user-defined>
    <meta:user-defined meta:name="OVERHEIDop.woonplaats">Egmond aan Ze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34</meta:user-defined>
    <meta:user-defined meta:name="OVERHEIDop.GmbID/DC.identifier">gmb-2019-248134</meta:user-defined>
    <meta:user-defined meta:name="OVERHEIDop.versieInformatie"/>
  </office:meta>
</office:document-meta>
</file>