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Gedeeltelijk verleende omgevingsvergunning, kappen van 1 blauwspar, 1 Noorse esdoorn, 1 watercipres en 2 esdoorns, gemeente Wageningen (enkelvoudig kap), reguliere procedure. De watercipres is geweigerd.</text:p>
      <text:section text:name="zakelijke-mededeling_id1-3-2" text:style-name="zakelijke-mededeling">
        <text:section text:name="zakelijke-mededeling-tekst_id1-3-2-1" text:style-name="zakelijke-mededeling-tekst">
          <text:section text:name="tekst_id1-3-2-1-1" text:style-name="tekst">
            <text:p text:style-name="common-al">Grintweg 265, kappen van 1 blauwspar, 1 Noorse esdoorn, 1 watercipres en 2 esdoorns, ZKW1910371, verzenddatum 09-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12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61 444053</meta:user-defined>
    <meta:user-defined meta:name="DC.title">Grintweg 265: Gedeeltelijk verleende omgevingsvergunning, kappen van 1 blauwspar, 1 Noorse esdoorn, 1 watercipres en 2 esdoorns, gemeente Wageningen (enkelvoudig kap), reguliere procedure. De watercipres is geweigerd.</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19-10-11</meta:user-defined>
    <meta:user-defined meta:name="DCTERMS.W3CDTF/OVERHEIDop.jaargang">2019</meta:user-defined>
    <meta:user-defined meta:name="OVERHEIDop.publicationIssue">248128</meta:user-defined>
    <meta:user-defined meta:name="OVERHEIDop.GmbID/DC.identifier">gmb-2019-248128</meta:user-defined>
    <meta:user-defined meta:name="OVERHEIDop.versieInformatie"/>
  </office:meta>
</office:document-meta>
</file>