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Kopermolen 12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iswinkel Jonker, Kopermolen 12 Leiden. De melding gaat over het oprichten van een viswinkel (zaaknummer 2019-013044)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last-al">Wilt u meer informatie? Neem dan contact op met de Omgevingsdienst via 071-4083100 of info@odwh.nl. Vermeld hierbij het zaaknummer 2019-0130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12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2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2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196552</meta:user-defined>
    <meta:user-defined meta:name="DCTERMS.abstract">het oprichten van een viswinkel</meta:user-defined>
    <dc:language>nl</dc:language>
    <meta:user-defined meta:name="OVERHEID.EPSG28992/DC.spatial">94714 465716</meta:user-defined>
    <meta:user-defined meta:name="DC.title">Ingekomen melding Activiteitenbesluit milieubeheer Kopermolen 12 Leiden</meta:user-defined>
    <meta:user-defined meta:name="OVERHEID.PostcodeHuisnummer/OVERHEIDop.postcodeHuisnummer">2317PB 12</meta:user-defined>
    <meta:user-defined meta:name="OVERHEIDop.straatnaam">Kopermolen</meta:user-defined>
    <meta:user-defined meta:name="OVERHEIDop.woonplaats">Leid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8121</meta:user-defined>
    <meta:user-defined meta:name="OVERHEIDop.GmbID/DC.identifier">gmb-2019-248121</meta:user-defined>
    <meta:user-defined meta:name="OVERHEIDop.versieInformatie"/>
  </office:meta>
</office:document-meta>
</file>