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achterzijde woning, Sloetmarke 47 (zaaknummer Z2019-00013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loetmarke 47</text:span> – voor het plaatsen van een dakkapel aan de achterzijde van de woning, verzonden op 9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1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1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73 499794</meta:user-defined>
    <meta:user-defined meta:name="DC.title">Verleende omgevingsvergunning, plaatsen dakkapel aan achterzijde woning, Sloetmarke 47 (zaaknummer Z2019-00013787)</meta:user-defined>
    <meta:user-defined meta:name="OVERHEID.PostcodeHuisnummer/OVERHEIDop.postcodeHuisnummer">8016CK 47</meta:user-defined>
    <meta:user-defined meta:name="OVERHEIDop.straatnaam">Sloetmarke</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116</meta:user-defined>
    <meta:user-defined meta:name="OVERHEIDop.GmbID/DC.identifier">gmb-2019-248116</meta:user-defined>
    <meta:user-defined meta:name="OVERHEIDop.versieInformatie"/>
  </office:meta>
</office:document-meta>
</file>